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71, 3707 AB Zeist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rgweg 71, 3707 AB Zeist, het realiseren van een aanbouw  </text:p>
            <text:p text:style-name="common-al"/>
            <text:p text:style-name="common-al">Ontvangen op: 08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rgweg 71, 3707 AB Zeist </text:p>
              </text:list-item>
              <text:list-item text:style-override="id1-3-2-1-1-5-2">
                <text:number>•</text:number>
                <text:p text:style-name="al">Omschrijving: het realiseren van een aanbouw  </text:p>
              </text:list-item>
              <text:list-item text:style-override="id1-3-2-1-1-5-3">
                <text:number>•</text:number>
                <text:p text:style-name="al">Activiteiten:  Bouwactiviteit (omgevingsplan) Bouwactiviteit (technisch) Activiteit die betrekking heeft op een gemeentelijk monument Bouwwerk slopen </text:p>
              </text:list-item>
              <text:list-item text:style-override="id1-3-2-1-1-5-4">
                <text:number>•</text:number>
                <text:p text:style-name="al">Kenmerk: OV-2026-01199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050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0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0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OV-2026-011998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71, 3707 AB Zeist, het realiseren van een aanbouw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01</meta:user-defined>
    <meta:user-defined meta:name="OVERHEIDop.GmbID/DC.identifier">gmb-2026-110501</meta:user-defined>
    <meta:user-defined meta:name="OVERHEIDop.versieInformatie"/>
  </office:meta>
</office:document-meta>
</file>