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twee dakkapellen op het achterdakvlak van de woning, Velddreef 418 2727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6152</text:p>
            <text:p text:style-name="common-al">Het product: Omgevingsvergunning</text:p>
            <text:p text:style-name="common-al">De omschrijving van de zaak: het plaatsen van twee dakkapellen op het achterdakvlak van de woning</text:p>
            <text:p text:style-name="common-al">De ontvangstdatum van de zaak: 09-01-2026</text:p>
            <text:p text:style-name="common-al">De globale locatie: Velddreef 418 2727CZ Zoetermeer</text:p>
            <text:p text:style-name="common-al">
            <text:span text:style-name="nadrukvet">Besluitgegevens</text:span>
          </text:p>
            <text:p text:style-name="common-al">De besluitdatum: 09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4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06152</meta:user-defined>
    <meta:user-defined meta:name="DCTERMS.abstract">het plaatsen van twee dakkapellen op het achte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twee dakkapellen op het achterdakvlak van de woning, Velddreef 418 2727CZ Zoeterme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99</meta:user-defined>
    <meta:user-defined meta:name="OVERHEIDop.GmbID/DC.identifier">gmb-2026-110499</meta:user-defined>
    <meta:user-defined meta:name="OVERHEIDop.versieInformatie"/>
  </office:meta>
</office:document-meta>
</file>