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gevelreclame - Industriepark 5 a, 9351 PA Leek, Leek (LEE01) D 5089</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Westerkwartier een aanvraag ontvangen voor het plaatsen van gevelreclame op locatie Industriepark 5 a, 9351 PA Leek, Leek (LEE01) D 5089. De aanvraag is geregistreerd onder zaaknummer 2026190257.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4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619025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gevelreclame - Industriepark 5 a, 9351 PA Leek, Leek (LEE01) D 5089</meta:user-defined>
    <meta:user-defined meta:name="DCTERMS.W3CDTF/DCTERMS.available">2026-03-11</meta:user-defined>
    <meta:user-defined meta:name="DCTERMS.W3CDTF/OVERHEIDop.jaargang">2026</meta:user-defined>
    <meta:user-defined meta:name="OVERHEIDop.publicationIssue">110498</meta:user-defined>
    <meta:user-defined meta:name="OVERHEIDop.GmbID/DC.identifier">gmb-2026-110498</meta:user-defined>
    <meta:user-defined meta:name="OVERHEIDop.versieInformatie"/>
  </office:meta>
</office:document-meta>
</file>