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bedrijfspand op locatie, Zundert (ZDT02) R 171, Zundert (ZDT02) R 172, Zundert (ZDT02) R 169, Zundert (ZDT02) R 17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500544 voor het bouwen van een bedrijfspand op locatie, Zundert (ZDT02) R 171, Zundert (ZDT02) R 172, Zundert (ZDT02) R 169, Zundert (ZDT02) R 173. De vergunning is Verleend en verzonden op 06-03-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544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049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9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9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54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besluit op aanvraag omgevingsvergunning voor het bouwen van een bedrijfspand op locatie, Zundert (ZDT02) R 171, Zundert (ZDT02) R 172, Zundert (ZDT02) R 169, Zundert (ZDT02) R 173</meta:user-defined>
    <meta:user-defined meta:name="DCTERMS.W3CDTF/DCTERMS.available">2026-03-11</meta:user-defined>
    <meta:user-defined meta:name="DCTERMS.W3CDTF/OVERHEIDop.jaargang">2026</meta:user-defined>
    <meta:user-defined meta:name="OVERHEIDop.publicationIssue">110495</meta:user-defined>
    <meta:user-defined meta:name="OVERHEIDop.GmbID/DC.identifier">gmb-2026-110495</meta:user-defined>
    <meta:user-defined meta:name="OVERHEIDop.versieInformatie"/>
  </office:meta>
</office:document-meta>
</file>