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0473 </text:p>
            <text:p text:style-name="common-al"> Omschrijving: plaatsen van een dakkapel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ldendriel 31 5653PG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Verzenddatum: 09-03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04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4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4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473</meta:user-defined>
    <meta:user-defined meta:name="DCTERMS.abstract">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een dakkapel</meta:user-defined>
    <meta:user-defined meta:name="OVERHEIDop.datumEindeReactietermijn">2026-04-21</meta:user-defined>
    <meta:user-defined meta:name="OVERHEIDop.terinzageleggingBG">https://publicaties.eindhoven.nl/dossier/EHV-ZP2026-000473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492</meta:user-defined>
    <meta:user-defined meta:name="OVERHEIDop.GmbID/DC.identifier">gmb-2026-110492</meta:user-defined>
    <meta:user-defined meta:name="OVERHEIDop.versieInformatie"/>
  </office:meta>
</office:document-meta>
</file>