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Komeet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een lijsterbes, aan de Komeetstraat ong. te Brunssum. </text:p>
            <text:p text:style-name="common-al">Dossiernummer: 089920263327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7 januari 2026. De gemeente neemt daarover waarschijnlijk 4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 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104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99202633270</meta:user-defined>
    <dc:language>nl</dc:language>
    <meta:user-defined meta:name="OVERHEIDop.locatietype/OVERHEIDop.gebiedsmarkering">Punt</meta:user-defined>
    <meta:user-defined meta:name="DC.title">Aanvraag vergunning voor een omgevingsplanactiviteit kappen, Komeetstraat, Brunss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049</meta:user-defined>
    <meta:user-defined meta:name="OVERHEIDop.GmbID/DC.identifier">gmb-2026-11049</meta:user-defined>
    <meta:user-defined meta:name="OVERHEIDop.versieInformatie"/>
  </office:meta>
</office:document-meta>
</file>