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acobus van 't Hoffstr 28,29,49-52,56,57,58,64,65 Van der Waalpad 4 te Nijmegen zaaknummer Z26MA.03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17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obus van 't Hoffstr 28,29,49-52,56,57,58,64,65 Van der Waalpad 4 te Nijmegen </text:p>
            <text:p text:style-name="common-al">
            <text:span text:style-name="nadrukvet">Ons zaaknummer:</text:span> Z26MA.03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4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Jacobus van 't Hoffstr 28,29,49-52,56,57,58,64,65 Van der Waalpad 4 te Nijmegen zaaknummer Z26MA.0309</meta:user-defined>
    <meta:user-defined meta:name="DCTERMS.W3CDTF/DCTERMS.available">2026-03-11</meta:user-defined>
    <meta:user-defined meta:name="DCTERMS.W3CDTF/OVERHEIDop.jaargang">2026</meta:user-defined>
    <meta:user-defined meta:name="OVERHEIDop.publicationIssue">110486</meta:user-defined>
    <meta:user-defined meta:name="OVERHEIDop.GmbID/DC.identifier">gmb-2026-110486</meta:user-defined>
    <meta:user-defined meta:name="OVERHEIDop.versieInformatie"/>
  </office:meta>
</office:document-meta>
</file>