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 Eerste Heulbrugstraat 10, 3201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erste Heulbrugstraat 10  </text:p>
            <text:p text:style-name="common-al">3201 B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57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4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572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 Eerste Heulbrugstraat 10, 3201 BE Spijkeniss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83</meta:user-defined>
    <meta:user-defined meta:name="OVERHEIDop.GmbID/DC.identifier">gmb-2026-110483</meta:user-defined>
    <meta:user-defined meta:name="OVERHEIDop.versieInformatie"/>
  </office:meta>
</office:document-meta>
</file>