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toekomstbestendig maken van de woning op de locatie Koning Davidlaan 4 te Heilig Landstichting zaaknummer Z26AB.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1021</text:p>
            <text:p text:style-name="common-al">
            <text:span text:style-name="nadrukvet">Voor:</text:span> het verduurzamen en toekomstbestendig maken van de woning </text:p>
            <text:p text:style-name="common-al">
            <text:span text:style-name="nadrukvet">Locatie:</text:span> Koning Davidlaan 4 te Heilig Landstichting </text:p>
            <text:p text:style-name="common-al">
            <text:span text:style-name="nadrukvet">Ons zaaknummer:</text:span> Z26AB.02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toekomstbestendig maken van de woning op de locatie Koning Davidlaan 4 te Heilig Landstichting zaaknummer Z26AB.020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80</meta:user-defined>
    <meta:user-defined meta:name="OVERHEIDop.GmbID/DC.identifier">gmb-2026-110480</meta:user-defined>
    <meta:user-defined meta:name="OVERHEIDop.versieInformatie"/>
  </office:meta>
</office:document-meta>
</file>