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IJsselstraat 28, 7333 HN Apeldoorn, Verlening vergunning Ijsselstraat 28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7-01-2026</text:p>
            <text:p text:style-name="common-al">Zaaknummer:  020060527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4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052796</meta:user-defined>
    <dc:language>nl</dc:language>
    <meta:user-defined meta:name="OVERHEIDop.locatietype/OVERHEIDop.gebiedsmarkering">Punt</meta:user-defined>
    <meta:user-defined meta:name="DC.title">Aanvraag omgevingsvergunning (kamerverhuur) IJsselstraat 28, 7333 HN Apeldoorn, Verlening vergunning Ijsselstraat 28 Apeldoor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48</meta:user-defined>
    <meta:user-defined meta:name="OVERHEIDop.GmbID/DC.identifier">gmb-2026-11048</meta:user-defined>
    <meta:user-defined meta:name="OVERHEIDop.versieInformatie"/>
  </office:meta>
</office:document-meta>
</file>