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Dr W Dreesstraat 18, 3214 X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 W Dreesstraat 18  </text:p>
            <text:p text:style-name="common-al">3214 X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3571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04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5713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Dr W Dreesstraat 18, 3214 XH Zuid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75</meta:user-defined>
    <meta:user-defined meta:name="OVERHEIDop.GmbID/DC.identifier">gmb-2026-110475</meta:user-defined>
    <meta:user-defined meta:name="OVERHEIDop.versieInformatie"/>
  </office:meta>
</office:document-meta>
</file>