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Noorder Parallelweg percelen kadastraal bekend als gemeente Waalwijk, sectie E, nummer 6469, 6470, 64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et door de raad op 5 maart 2026 genomen besluit om op grond van het bepaalde in artikel 9.1 lid 1 onder c van de Omgevingswet een voorkeursrecht te vestigen op de percelen kadastraal bekend gemeente Waalwijk, sectie E, nummer WWK00 E 6469, 6470, 6471 die deel uitmaken van de locaties plaatselijk bekend als ‘Noorder Parallelweg’. De onroerende zaken zijn nader aangegeven op de bij de voorkeursrechtbeschikking behorende en als zodanig gewaarmerkte grondtekening en lijst van eigenaren en beperkt gerechtigden. </text:p>
            <text:p text:style-name="al"/>
            <text:p text:style-name="al">
            <text:span text:style-name="nadrukvet">Waarom vestigt de gemeente het voorkeursrecht?</text:span>
          </text:p>
            <text:p text:style-name="al">De gemeente Waalwijk groeit en heeft grote plannen op het gebied van duurzaamheid, wonen, recreatie en economie. Om deze groei goed te begeleiden en de omgeving prettig en leefbaar te houden, is een verandering in mobiliteit nodig. Een goede verbinding met het openbaar vervoer is daarbij belangrijk.</text:p>
            <text:p text:style-name="al"/>
            <text:p text:style-name="al">Omdat Waalwijk geen treinverbinding heeft, is de aansluiting op het openbaar vervoer beperkt. Dit maakt het moeilijker om verder te groeien in wonen en werken. Daarom is de gemeente al langere tijd in gesprek met de provincie en omliggende gemeenten over het verbeteren van het busvervoer, bijvoorbeeld door snellere routes en meer bussen.</text:p>
            <text:p text:style-name="al"/>
            <text:p text:style-name="al">Naast betere verbindingen wil de gemeente ook plekken ontwikkelen waar verschillende vormen van vervoer samenkomen: zogenaamde mobiliteitshubs. Het busstation van Waalwijk moet uitgroeien tot zo’n hub. Uit onderzoek zijn meerdere geschikte locaties naar voren gekomen.</text:p>
            <text:p text:style-name="al">In de nieuwe omgevingsvisie zijn deze locaties opgenomen. Op twee plekken – bij de Noorder Parallelweg en de Noorder Allee – is de gemeente nog geen eigenaar van alle grond. Daarom is het belangrijk dat de gemeente grip houdt op deze gebieden, zodat de plannen voor mobiliteitshubs goed kunnen worden uitgevoerd.</text:p>
            <text:p text:style-name="al"/>
            <text:p text:style-name="al">
            <text:span text:style-name="nadrukvet">Bekendmaking en inwerkingtreding</text:span>
          </text:p>
            <text:p text:style-name="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9 maart 2026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en voorlopige voorziening</text:span>
          </text:p>
            <text:p text:style-name="al">Tegen de voorkeursrechtbeschikking van de raad kunnen belanghebbenden ingevolge de Algemene wet bestuursrecht (Awb) gedurende een termijn van zes weken, ingaande op de dag nadat de beschikking bekend is gemaakt, bezwaar maken. Het bezwaarschrift moet worden ingediend bij de raad van de gemeente Waalwijk, Postbus 10150, 5140 GB Waalwijk.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Het besluit van de raad volgt op de voorkeursrechtbeschikking door het college van burgemeester en wethouders van de gemeente Waalwijk van 6 januari 2026. Wanneer een belanghebbende reeds bezwaar heeft gemaakt tegen het collegebesluit wordt dit bezwaar mede geacht te zijn gericht tegen de voorkeursrechtbeschikking van de raad. In dat geval is het indienen van een nieuw bezwaarschrift niet meer nodig. </text:p>
            <text:p text:style-name="al"/>
            <text:p text:style-name="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Heeft u vragen?</text:span>
          </text:p>
            <text:p text:style-name="al">Laat het ons gerust weten. U kunt dan tijdens kantoortijden contact opnemen met Ralf Geelen. Hij is te bereiken via het algemene telefoonnummer: 0416 - 68 34 56 of per e-mail op: info@waalwijk.nl.</text:p>
            <text:p text:style-name="al"/>
            <text:p text:style-name="al">Waalwijk, 6 maart 2026</text:p>
            <text:p text:style-name="al">Het college van burgemeester en wethouders van de gemeente Waalw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04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Noorder Parallelweg percelen kadastraal bekend als gemeente Waalwijk, sectie E, nummer 6469, 6470, 6471</meta:user-defined>
    <meta:user-defined meta:name="DCTERMS.W3CDTF/DCTERMS.available">2026-03-11</meta:user-defined>
    <meta:user-defined meta:name="DCTERMS.W3CDTF/OVERHEIDop.jaargang">2026</meta:user-defined>
    <meta:user-defined meta:name="OVERHEIDop.publicationIssue">110472</meta:user-defined>
    <meta:user-defined meta:name="OVERHEIDop.GmbID/DC.identifier">gmb-2026-110472</meta:user-defined>
    <meta:user-defined meta:name="OVERHEIDop.versieInformatie"/>
  </office:meta>
</office:document-meta>
</file>