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t Zicht 34 tot en met 1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et Zicht 34 tot en met 130</text:span>
          </text:p>
            <text:p text:style-name="common-al">
            <text:span text:style-name="nadrukvet">
              <text:span text:style-name="nadrukcur"/>
            </text:span>
          </text:p>
            <text:p text:style-name="common-al">
            <text:span text:style-name="nadrukvet">
              <text:span text:style-name="nadrukcur">Ons kenmerk: </text:span>
            </text:span>VTH2026-501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Zicht 34, 2543 AM 's-Gravenhage, Het Zicht 36, 2543 AM 's-Gravenhage, Het Zicht 38, 2543 AM 's-Gravenhage, Het Zicht 40, 2543 AM 's-Gravenhage, Het Zicht 42, 2543 AM 's-Gravenhage, Het Zicht 44, 2543 AN 's-Gravenhage, Het Zicht 46, 2543 AN 's-Gravenhage, Het Zicht 48, 2543 AN 's-Gravenhage, Het Zicht 52, 2543 AN 's-Gravenhage, Het Zicht 54, 2543 AN 's-Gravenhage, Het Zicht 56, 2543 AN 's-Gravenhage, Het Zicht 58, 2543 AN 's-Gravenhage, Het Zicht 62, 2543 AN 's-Gravenhage, Het Zicht 64, 2543 AN 's-Gravenhage, Het Zicht 66, 2543 AN 's-Gravenhage, Het Zicht 70, 2543 AN 's-Gravenhage, Het Zicht 72, 2543 AN 's-Gravenhage, Het Zicht 74, 2543 AN 's-Gravenhage, Het Zicht 76, 2543 AN 's-Gravenhage, Het Zicht 78, 2543 AN 's-Gravenhage, Het Zicht 80, 2543 AN 's-Gravenhage, Het Zicht 82, 2543 AN 's-Gravenhage, Het Zicht 84, 2543 AN 's-Gravenhage, Het Zicht 88, 2543 AN 's-Gravenhage, Het Zicht 90, 2543 AN 's-Gravenhage, Het Zicht 92, 2543 AN 's-Gravenhage, Het Zicht 94, 2543 AP 's-Gravenhage, Het Zicht 96, 2543 AP 's-Gravenhage, Het Zicht 98, 2543 AP 's-Gravenhage, Het Zicht 100, 2543 AP 's-Gravenhage, Het Zicht 102, 2543 AP 's-Gravenhage, Het Zicht 106, 2543 AP 's-Gravenhage, Het Zicht 108, 2543 AP 's-Gravenhage, Het Zicht 110, 2543 AP 's-Gravenhage, Het Zicht 112, 2543 AP 's-Gravenhage, Het Zicht 114, 2543 AP 's-Gravenhage, Het Zicht 116, 2543 AP 's-Gravenhage, Het Zicht 118, 2543 AP 's-Gravenhage, Het Zicht 120, 2543 AP 's-Gravenhage, Het Zicht 124, 2543 AP 's-Gravenhage, Het Zicht 126, 2543 AP 's-Gravenhage, Het Zicht 128, 2543 AP 's-Gravenhage, Het Zicht 130, 2543 AP 's-Gravenhage, Het Zicht 60, 2543 AN 's-Gravenhage</text:p>
            <text:p text:style-name="common-al">
            
          </text:p>
            <text:p text:style-name="common-al">
            <text:span text:style-name="nadrukvet">
              <text:span text:style-name="nadrukcur">Ontvangstdatum aanvraag:</text:span>
            </text:span>
          </text:p>
            <text:p text:style-name="common-al">0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4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196</meta:user-defined>
    <meta:user-defined meta:name="DCTERMS.abstract">het verwijderen van asbesthoudende materialen uit de panden Het Zicht 34 tot en met 1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Het Zicht 34 tot en met 130</meta:user-defined>
    <meta:user-defined meta:name="DCTERMS.W3CDTF/DCTERMS.available">2026-03-11</meta:user-defined>
    <meta:user-defined meta:name="DCTERMS.W3CDTF/OVERHEIDop.jaargang">2026</meta:user-defined>
    <meta:user-defined meta:name="OVERHEIDop.publicationIssue">110469</meta:user-defined>
    <meta:user-defined meta:name="OVERHEIDop.GmbID/DC.identifier">gmb-2026-110469</meta:user-defined>
    <meta:user-defined meta:name="OVERHEIDop.versieInformatie"/>
  </office:meta>
</office:document-meta>
</file>