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llieterplein 27 Tijdelijk gebruik gemeentegrond plaatsen container  aan Pallieterplein 27, 4906 E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llieterplein 27, 4906 EW Oosterhout,</text:span> Pallieterplein 27 Tijdelijk gebruik gemeentegrond plaatsen container  (1093142 ontvangen 07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1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04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142</meta:user-defined>
    <dc:language>nl</dc:language>
    <meta:user-defined meta:name="OVERHEIDop.locatietype/OVERHEIDop.gebiedsmarkering">Punt</meta:user-defined>
    <meta:user-defined meta:name="DC.title">Aanvraag vergunning voor Pallieterplein 27 Tijdelijk gebruik gemeentegrond plaatsen container  aan Pallieterplein 27, 4906 EW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0466</meta:user-defined>
    <meta:user-defined meta:name="OVERHEIDop.GmbID/DC.identifier">gmb-2026-110466</meta:user-defined>
    <meta:user-defined meta:name="OVERHEIDop.versieInformatie"/>
  </office:meta>
</office:document-meta>
</file>