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ten behoeve van de oprichting van woningen te Lelystad  </text:p>
      <text:section text:name="regeling_id1-3-2" text:style-name="regeling">
        <text:section text:name="aanhef_id1-3-2-1" text:style-name="aanhef">
          <text:section text:name="preambule_id1-3-2-1-1" text:style-name="preambule">
            <text:p text:style-name="al"/>
            <text:p text:style-name="al">De gemeente Lelystad is voornemens een koopovereenkomst te sluiten met Centrada voor de oprichting van woningen ten behoeve van sociale huur.</text:p>
            <text:p text:style-name="al"/>
            <text:p text:style-name="al">
            <text:span text:style-name="nadrukvet">Objectinformatie </text:span>
          </text:p>
            <text:p text:style-name="al">Adres:  Kofschip (voormalige sportvelden SGL); </text:p>
            <text:p text:style-name="al">Kadastraal perceel: Gemeente Lelystad, sectie M, nummer 5886 (ged.);</text:p>
            <text:p text:style-name="al">Oppervlakte:  circa 6.512 m<text:span text:style-name="sup">2</text:span>.</text:p>
            <text:p text:style-name="al"/>
            <text:p text:style-name="al">
            <text:span text:style-name="nadrukvet">Criteria voor aangaan overeenkomst</text:span>
          </text:p>
            <text:p text:style-name="al">Naar oordeel van de gemeente Lelystad is Centrada op grond van de navolgende criteria de enige serieuze gegadigde die in aanmerking komt voor deze koopovereenkomst.</text:p>
            <text:p text:style-name="al"/>
            <text:p text:style-name="al">Hierbij zijn de volgende criteria in overweging genomen;</text:p>
            <text:p text:style-name="al"/>
            <text:list text:style-name="id1-3-2-1-1-14">
              <text:list-item text:style-override="id1-3-2-1-1-14-1">
                <text:number>1.</text:number>
                <text:p text:style-name="al">Volkshuisvesting is primair een overheidstaak. Zo is dat vastgelegd in de Grondwet. Art. 22 lid 2 van de Grondwet bepaalt dat bevordering van voldoende woongelegenheid ‘voorwerp van zorg der overheid’ is; </text:p>
              </text:list-item>
              <text:list-item text:style-override="id1-3-2-1-1-14-2">
                <text:number>2.</text:number>
                <text:p text:style-name="al">Met deze voorgenomen verkoop treft de gemeente voorzieningen in belang van de volkshuisvesting, zodat de woningcorporatie haar primaat van de uitoefening van volkshuisvestelijke taken kan uitvoeren. De gemeente oefent haar (grondwettelijke) taak tot het bevorderen van voldoende woongelegenheid uit door de woningcorporatie met deze verkoop te faciliteren; </text:p>
              </text:list-item>
              <text:list-item text:style-override="id1-3-2-1-1-14-3">
                <text:number>3.</text:number>
                <text:p text:style-name="al">Woningcorporaties zijn op grond van artikel 42 van de Woningwet gehouden bij te dragen aan de woonvisie en het volkshuisvestingsbeleid van de gemeente waarin zij actief zijn. De afspraken die daarover worden gemaakt worden vastgelegd binnen een wettelijk kader, de prestatieafspraken. Verkoop van grond aan een woningcorporatie in het kader van deze prestatieafspraken is onderdeel van de uitvoering van dit beleid; </text:p>
              </text:list-item>
              <text:list-item text:style-override="id1-3-2-1-1-14-4">
                <text:number>4.</text:number>
                <text:p text:style-name="al">Daarnaast geldt dat Centrada een toegelaten instelling is. Dit betekent dat de woningcorporatie gebonden is aan wettelijke regels met betrekking tot haar taakstelling, het werkgebied en de bestemming van het volkshuisvestelijk vermogen waarover de corporatie beschikt. Dit verschaft de huurder extra zekerheid; </text:p>
              </text:list-item>
              <text:list-item text:style-override="id1-3-2-1-1-14-5">
                <text:number>5.</text:number>
                <text:p text:style-name="al">De woningstichting wil het perceel aankopen in verband met het oprichten van 166 wooneenheden en de verhuur daarvan aan derden (eindgebruikers) ten behoeve van sociale huur overeenkomstig het woonbeleid van de gemeente; </text:p>
              </text:list-item>
              <text:list-item text:style-override="id1-3-2-1-1-14-6">
                <text:number>6.</text:number>
                <text:p text:style-name="al">De bouwkavels zijn op maat gemaakt voor deze woningen; </text:p>
              </text:list-item>
              <text:list-item text:style-override="id1-3-2-1-1-14-7">
                <text:number>7.</text:number>
                <text:p text:style-name="al">De koopprijs en indexatie zijn vastgelegd in de eerder genoemde prestatieafspraken. </text:p>
                <text:p text:style-name="al"/>
              </text:list-item>
            </text:list>
            <text:p text:style-name="al">De gemeente Lelystad meent derhalve dat grond van deze objectieve, toetsbare en redelijke criteria Centrada de enige serieuze gegadigde is die in aanmerking komt voor het sluiten van de koopovereenkomst en de daaruit voortvloeiende juridische levering. Bij de beoordeling van de criteria komt de gemeente een zekere beleidsvrijheid toe. </text:p>
            <text:p text:style-name="al"/>
            <text:p text:style-name="al">
            <text:span text:style-name="nadrukvet">Vervaltermijn</text:span>
          </text:p>
            <text:p text:style-name="al">Bent u het niet eens met deze voorgenomen overeenkomst, omdat u van mening bent dat u ook in aanmerking dient te komen voor deze overeenkomst én voldoet aan de gestelde criteria, dan dient u binnen 20 kalenderdagen na dagtekening van deze publicatie een kort geding aanhangig te maken bij de rechtbank Midden-Nederland, locatie Lelystad. Indien u een kort geding aanspant, verzoeken wij u ons dit binnen voornoemde termijn van 20 kalenderdagen schriftelijk mede te delen, bij voorkeur door het per e-mail opsturen van de conceptdagvaarding naar <text:a xlink:href="mailto:grondzaken@lelystad.nl" xlink:type="simple">grondzaken@lelystad.nl</text:a> o.v.v. deze casus.</text:p>
            <text:p text:style-name="al"/>
            <text:p text:style-name="al">Deze termijn is een vervaltermijn. Bij gebreke van een tijdig en gemotiveerd bericht vervalt het recht u tegen het aangaan en uitvoeren van de 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ectievelijk het aangaan van de overeenkomst zou worden opgekomen. Het stellen van vragen schort niet de termijn op waarbinnen bezwaren kenbaar moeten worden gemaakt.</text:p>
            <text:p text:style-name="al"/>
            <text:p text:style-name="al">
            <text:span text:style-name="nadrukcur">Met deze publicatie geeft de gemeente Lelystad uitvoering aan de arresten van de Hoge Raad d.d. 26 november 2021, ECLI:NL:HR:2021:1778 (Didam-I) en d.d. 15 november 2024, ECLI:NL:HR:2024:1661 (Didam-II).</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04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gifte onroerende zaken (gronden en/of opstallen): voornemen tot het aangaan van een koopovereenkomst ten behoeve van de oprichting van woningen te Lelystad</meta:user-defined>
    <meta:user-defined meta:name="DCTERMS.W3CDTF/DCTERMS.available">2026-03-11</meta:user-defined>
    <meta:user-defined meta:name="DCTERMS.W3CDTF/OVERHEIDop.jaargang">2026</meta:user-defined>
    <meta:user-defined meta:name="OVERHEIDop.publicationIssue">110463</meta:user-defined>
    <meta:user-defined meta:name="OVERHEIDop.GmbID/DC.identifier">gmb-2026-110463</meta:user-defined>
    <meta:user-defined meta:name="OVERHEIDop.versieInformatie"/>
  </office:meta>
</office:document-meta>
</file>