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Ingebruikname openbare grond 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heffing hebben verleend op grond van artikel 8.1.1. van de Verordening Fysieke Leefomgeving voor:   </text:p>
            <text:p text:style-name="common-al">
            
          </text:p>
            <text:p text:style-name="common-al">het innemen van gemeentegrond voor het plaatsen van een bouwcontainer (16,25 m2) en een mobiele milieustraat (16,25 m2). Dit ten behoeve van een mobiele inleveractie van afval. De ontheffing geldt voor de onderstaande locaties op de volgende</text:p>
            <text:p text:style-name="common-al">datums en tijden: </text:p>
            <text:p text:style-name="common-al"/>
            <text:list text:style-name="id1-3-2-1-1-6">
              <text:list-item text:style-override="id1-3-2-1-1-6-1">
                <text:number>•</text:number>
                <text:p text:style-name="al">de parkeervakken aan de Dr. H. Colijnlaan ter</text:p>
              </text:list-item>
            </text:list>
            <text:p text:style-name="common-al">		   hoogte van nummer 4, op vrijdag 10 april 2026 van 07:00 uur tot 15:00 uur; </text:p>
            <text:p text:style-name="common-al"/>
            <text:list text:style-name="id1-3-2-1-1-9">
              <text:list-item text:style-override="id1-3-2-1-1-9-1">
                <text:number>•</text:number>
                <text:p text:style-name="al">de parkeervakken aan de Hendersonstraat ter</text:p>
              </text:list-item>
            </text:list>
            <text:p text:style-name="common-al">           hoogte van nummer 38, op maandag 15 juni 2026 van 07:00 uur tot 15:00 uur;</text:p>
            <text:p text:style-name="common-al">
            
          </text:p>
            <text:list text:style-name="id1-3-2-1-1-12">
              <text:list-item text:style-override="id1-3-2-1-1-12-1">
                <text:number>•</text:number>
                <text:p text:style-name="al">de parkeervakken aan de Minister Talmalaan ter</text:p>
              </text:list-item>
            </text:list>
            <text:p text:style-name="common-al">           hoogte van nummer 116, op vrijdag 14 augustus 2026 van 07:00 uur tot </text:p>
            <text:p text:style-name="common-al">           15:00 uur;</text:p>
            <text:p text:style-name="common-al">
            
          </text:p>
            <text:list text:style-name="id1-3-2-1-1-16">
              <text:list-item text:style-override="id1-3-2-1-1-16-1">
                <text:number>•</text:number>
                <text:p text:style-name="al">de parkeervakken aan de Ocarinalaan ter hoogte</text:p>
              </text:list-item>
            </text:list>
            <text:p text:style-name="common-al">		   van nummer 148, op vrijdag 11 september 2026 van 7:00 uur tot 15:00 uur;</text:p>
            <text:p text:style-name="common-al">
            
          </text:p>
            <text:list text:style-name="id1-3-2-1-1-19">
              <text:list-item text:style-override="id1-3-2-1-1-19-1">
                <text:number>•</text:number>
                <text:p text:style-name="al">de parkeervakken aan de Handelskade ter hoogte</text:p>
              </text:list-item>
            </text:list>
            <text:p text:style-name="common-al">	       van nummer 2, op vrijdag 9 oktober 2026 van 07:00 uur tot 15:00 uur.</text:p>
            <text:p text:style-name="common-al">
            
          </text:p>
            <text:p text:style-name="last-al">De ontheffing is verzonden op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04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219135176</meta:user-defined>
    <dc:language>nl</dc:language>
    <meta:user-defined meta:name="OVERHEIDop.locatietype/OVERHEIDop.gebiedsmarkering">Vlak</meta:user-defined>
    <meta:user-defined meta:name="DC.title">Ingebruikname openbare grond ontheffing</meta:user-defined>
    <meta:user-defined meta:name="DCTERMS.W3CDTF/DCTERMS.available">2026-03-11</meta:user-defined>
    <meta:user-defined meta:name="DCTERMS.W3CDTF/OVERHEIDop.jaargang">2026</meta:user-defined>
    <meta:user-defined meta:name="OVERHEIDop.publicationIssue">110461</meta:user-defined>
    <meta:user-defined meta:name="OVERHEIDop.GmbID/DC.identifier">gmb-2026-110461</meta:user-defined>
    <meta:user-defined meta:name="OVERHEIDop.versieInformatie"/>
  </office:meta>
</office:document-meta>
</file>