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is voornemens een tijdelijke gebruiksovereenkomst </text:p>
      <text:section text:name="regeling_id1-3-2" text:style-name="regeling">
        <text:section text:name="aanhef_id1-3-2-1" text:style-name="aanhef">
          <text:section text:name="preambule_id1-3-2-1-1" text:style-name="preambule">
            <text:p text:style-name="al"/>
            <text:p text:style-name="al">De gemeente Lelystad is voornemens een tijdelijke gebruiksovereenkomst aan te gaan met de huidige gebruiker van de percelen, kadastraal bekend als gemeente Lelystad, sectie H, nummer 1616 (gedeeltelijk) en 803 (gedeeltelijk). Deze overeenkomst heeft tot doel de gefaseerde beëindiging van de activiteiten op deze gronden mogelijk te maken, in het bijzonder het weiden van dieren. </text:p>
            <text:p text:style-name="al"/>
            <text:p text:style-name="al">De gemeente is van oordeel dat de huidige gebruiker de enige serieuze gegadigde is om deze afbouwactiviteiten uit te voeren en de percelen gedurende deze tijdelijke periode in gebruik te nemen. </text:p>
            <text:p text:style-name="al"/>
            <text:p text:style-name="al">De gemeente Lelystad zal 20 dagen na deze publicatie overgaan tot het sluiten van een gebruiksovereenkomst tenzij voordien door een andere serieuze gegadigde een kort geding tegen dit voornemen aanhangig is gemaakt bij de voorzieningenrechter van de rechtbank Lelystad.</text:p>
            <text:p text:style-name="al"/>
            <text:p text:style-name="al">Voor nadere inlichtingen kunt u zich wenden tot de heer Leijten (<text:a xlink:href="mailto:rr.leijten@lelystad.nl" xlink:type="simple">rr.leijten@lelysta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04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is voornemens een tijdelijke gebruiksovereenkomst</meta:user-defined>
    <meta:user-defined meta:name="DCTERMS.W3CDTF/DCTERMS.available">2026-03-11</meta:user-defined>
    <meta:user-defined meta:name="DCTERMS.W3CDTF/OVERHEIDop.jaargang">2026</meta:user-defined>
    <meta:user-defined meta:name="OVERHEIDop.publicationIssue">110460</meta:user-defined>
    <meta:user-defined meta:name="OVERHEIDop.GmbID/DC.identifier">gmb-2026-110460</meta:user-defined>
    <meta:user-defined meta:name="OVERHEIDop.versieInformatie"/>
  </office:meta>
</office:document-meta>
</file>