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wei 1, 8521 KD Sint Nicolaasga: aanvraag omgevingsvergunning uitbreiden en vernieuwen van de supermarkt (technische activiteit). (Z.878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6 is een omgevingsvergunning aangevraagd voor deze locatie. De aanvraag omvat het uitbreiden en vernieuwen van de supermarkt (technische activiteit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04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8636</meta:user-defined>
    <dc:language>nl</dc:language>
    <meta:user-defined meta:name="OVERHEIDop.locatietype/OVERHEIDop.gebiedsmarkering">Punt</meta:user-defined>
    <meta:user-defined meta:name="DC.title">Molewei 1, 8521 KD Sint Nicolaasga: aanvraag omgevingsvergunning uitbreiden en vernieuwen van de supermarkt (technische activiteit). (Z.878636)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46</meta:user-defined>
    <meta:user-defined meta:name="OVERHEIDop.GmbID/DC.identifier">gmb-2026-11046</meta:user-defined>
    <meta:user-defined meta:name="OVERHEIDop.versieInformatie"/>
  </office:meta>
</office:document-meta>
</file>