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geesterweg 27, 1991 AC Velserbroek, plaatsen 2 dakkapellen (zijkant) en wijzig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fgeesterweg 27, 1991 AC Velserbroek, plaatsen 2 dakkapellen (zijkant) en wijzigen gevel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Hofgeesterweg 27, 1991 AC Velserbroek, plaatsen 2 dakkapellen (zijkant) en wijzigen gevels (26-02-2026) 045339813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45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5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5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81362</meta:user-defined>
    <dc:language>nl</dc:language>
    <meta:user-defined meta:name="OVERHEIDop.locatietype/OVERHEIDop.gebiedsmarkering">Punt</meta:user-defined>
    <meta:user-defined meta:name="DC.title">Ingediende aanvraag omgevingsvergunning Hofgeesterweg 27, 1991 AC Velserbroek, plaatsen 2 dakkapellen (zijkant) en wijzigen gevels</meta:user-defined>
    <meta:user-defined meta:name="DCTERMS.W3CDTF/DCTERMS.available">2026-03-11</meta:user-defined>
    <meta:user-defined meta:name="DCTERMS.W3CDTF/OVERHEIDop.jaargang">2026</meta:user-defined>
    <meta:user-defined meta:name="OVERHEIDop.publicationIssue">110457</meta:user-defined>
    <meta:user-defined meta:name="OVERHEIDop.GmbID/DC.identifier">gmb-2026-110457</meta:user-defined>
    <meta:user-defined meta:name="OVERHEIDop.versieInformatie"/>
  </office:meta>
</office:document-meta>
</file>