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1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is een melding ontvangen waarvoor geen vergunningsplicht geldt voor de locatie Crispijnhof 9, 5101BL Dongen. De melding is geregistreerd onder zaaknummer Z2026-00000116. De melding betreft:</text:p>
            <text:p text:style-name="common-al">- Sheltival Eagle Shelter 9-5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045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116</meta:user-defined>
    <meta:user-defined meta:name="DCTERMS.abstract">Crispijnhof 9, 5101BL Dongen</meta:user-defined>
    <dc:language>nl</dc:language>
    <meta:user-defined meta:name="OVERHEIDop.locatietype/OVERHEIDop.gebiedsmarkering">Punt</meta:user-defined>
    <meta:user-defined meta:name="DC.title">Ontvangst melding, : 21 januari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453</meta:user-defined>
    <meta:user-defined meta:name="OVERHEIDop.GmbID/DC.identifier">gmb-2026-110453</meta:user-defined>
    <meta:user-defined meta:name="OVERHEIDop.versieInformatie"/>
  </office:meta>
</office:document-meta>
</file>