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8, 1214 BT Hilversum, Verzoeklocatie 2026030601699 (slopen loods achter huis); 1955782; 06-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zenstraat 8, 1214 BT Hilversum, Verzoeklocatie 2026030601699 (slopen loods achter huis); 1955782; 06-03-2026; Status: Aanvraag ontvangen, gemeente Hilversum</text:p>
            <text:p text:style-name="common-al">
            
          </text:p>
            <text:p text:style-name="common-al">Datum indiening aanvraag: 06-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44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4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4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5578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Rozenstraat 8, 1214 BT Hilversum, Verzoeklocatie 2026030601699 (slopen loods achter huis); 1955782; 06-03-2026; Status: Aanvraag ontvangen, gemeente Hilversum</meta:user-defined>
    <meta:user-defined meta:name="DCTERMS.W3CDTF/DCTERMS.available">2026-03-11</meta:user-defined>
    <meta:user-defined meta:name="DCTERMS.W3CDTF/OVERHEIDop.jaargang">2026</meta:user-defined>
    <meta:user-defined meta:name="OVERHEIDop.publicationIssue">110449</meta:user-defined>
    <meta:user-defined meta:name="OVERHEIDop.GmbID/DC.identifier">gmb-2026-110449</meta:user-defined>
    <meta:user-defined meta:name="OVERHEIDop.versieInformatie"/>
  </office:meta>
</office:document-meta>
</file>