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reguliere omgevingsvergunning Scheepswerf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op 2 januari 2026 een aanvraag ontvangen van Scheepswerf Reimerswaal voor een omgevingsvergunning. Hierbij is de reguliere voorbereidingsprocedure van toepassing. De aanvraag gaat over een nieuwe droogdok. U kunt de aanvraag op verzoek bekijken. Wanneer u hiertegen een bezwaarschrift wilt indienen, moet u eerst het besluit op de aanvraag afwachten. </text:p>
            <text:p text:style-name="common-al">Wanneer u vragen heeft over dit besluit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last-al">De aanvraag staat geregistreerd onder kenmerk: Z2026-000000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104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 reguliere omgevingsvergunning Scheepswerf Reimerswaal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043</meta:user-defined>
    <meta:user-defined meta:name="OVERHEIDop.GmbID/DC.identifier">gmb-2026-11043</meta:user-defined>
    <meta:user-defined meta:name="OVERHEIDop.versieInformatie"/>
  </office:meta>
</office:document-meta>
</file>