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oevoegen van twee woonruimten op de eerste en tweede verdieping  op locatie Havenstraat 4, 2871 DZ Schoonhoven</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een aanvraag omgevingsvergunning ontvangen voor het toevoegen van twee woonruimten op de eerste en tweede verdieping op locatie Havenstraat 4, 2871 DZ Schoonhoven. De aanvraag is geregistreerd onder zaaknummer 1931184109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4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1096</meta:user-defined>
    <dc:language>nl</dc:language>
    <meta:user-defined meta:name="OVERHEIDop.locatietype/OVERHEIDop.gebiedsmarkering">Punt</meta:user-defined>
    <meta:user-defined meta:name="DC.title">Kennisgeving ontvangst aanvraag omgevingsvergunning voor het toevoegen van twee woonruimten op de eerste en tweede verdieping  op locatie Havenstraat 4, 2871 DZ Schoonhoven</meta:user-defined>
    <meta:user-defined meta:name="DCTERMS.W3CDTF/DCTERMS.available">2026-03-11</meta:user-defined>
    <meta:user-defined meta:name="DCTERMS.W3CDTF/OVERHEIDop.jaargang">2026</meta:user-defined>
    <meta:user-defined meta:name="OVERHEIDop.publicationIssue">110411</meta:user-defined>
    <meta:user-defined meta:name="OVERHEIDop.GmbID/DC.identifier">gmb-2026-110411</meta:user-defined>
    <meta:user-defined meta:name="OVERHEIDop.versieInformatie"/>
  </office:meta>
</office:document-meta>
</file>