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ijdelijke padelbanen, Nijverheidsweg 40, 3341L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tijdelijke padelbanen op de locatie Nijverheidsweg 40, 3341LJ Hendrik-Ido-Ambacht. De vergunning heeft zaaknummer Z2025-00004785.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atum besluit: 13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039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9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9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85</meta:user-defined>
    <meta:user-defined meta:name="DCTERMS.abstract">Betreft:  Besluit op locatie Nijverheidsweg 40, 3341LJ Hendrik-Ido-Ambacht</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tijdelijke padelbanen, Nijverheidsweg 40, 3341LJ Hendrik-Ido-Ambacht</meta:user-defined>
    <meta:user-defined meta:name="DCTERMS.W3CDTF/DCTERMS.available">2026-03-10</meta:user-defined>
    <meta:user-defined meta:name="DCTERMS.W3CDTF/OVERHEIDop.jaargang">2026</meta:user-defined>
    <meta:user-defined meta:name="OVERHEIDop.publicationIssue">110399</meta:user-defined>
    <meta:user-defined meta:name="OVERHEIDop.GmbID/DC.identifier">gmb-2026-110399</meta:user-defined>
    <meta:user-defined meta:name="OVERHEIDop.versieInformatie"/>
  </office:meta>
</office:document-meta>
</file>