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bouwobjectenvergunning voor 'Plaatsen bouwobjecten nabij Cort van der Lindenstraat 1 te Nijmegen van 01-04-26 t/m 26-05-26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bouwobjectenvergunning. De aanvraag ziet op 'Plaatsen bouwobjecten nabij Cort van der Lindenstraat 1 te Nijmegen van 01-04-26 t/m 26-05-26'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Bouwobjectenvergunning</text:p>
              </text:list-item>
            </text:list>
            <text:p text:style-name="common-al">De aanvraag is geregistreerd onder kenmerk Z2026-00001192.</text:p>
            <text:p text:style-name="common-al">
            <text:span text:style-name="nadrukvet">Waarom publiceert de gemeente dit bericht?</text:span>
          </text:p>
            <text:p text:style-name="common-al">Met een aanvraag om een bouwobjecten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3 maart 2026. De gemeente neemt daarover waarschijnlijk 28 april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0398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39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39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192</meta:user-defined>
    <meta:user-defined meta:name="DCTERMS.abstract">Betreft: Aanvraag op locatie Cort van der Lindenstraat 1, 6535VD Nijme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bouwobjectenvergunning voor 'Plaatsen bouwobjecten nabij Cort van der Lindenstraat 1 te Nijmegen van 01-04-26 t/m 26-05-26'</meta:user-defined>
    <meta:user-defined meta:name="OVERHEIDop.datumEindeReactietermijn">2026-04-28</meta:user-defined>
    <meta:user-defined meta:name="OVERHEIDop.terinzageleggingBG">https://jeleefomgeving.nl/inzien/001479179/72e112fd-301b-427d-9742-bf63ebe3d9f4</meta:user-defined>
    <meta:user-defined meta:name="DCTERMS.W3CDTF/DCTERMS.available">2026-03-10</meta:user-defined>
    <meta:user-defined meta:name="DCTERMS.W3CDTF/OVERHEIDop.jaargang">2026</meta:user-defined>
    <meta:user-defined meta:name="OVERHEIDop.publicationIssue">110398</meta:user-defined>
    <meta:user-defined meta:name="OVERHEIDop.GmbID/DC.identifier">gmb-2026-110398</meta:user-defined>
    <meta:user-defined meta:name="OVERHEIDop.versieInformatie"/>
  </office:meta>
</office:document-meta>
</file>