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particulier?, Johan Straussstraat 6-G01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is een melding ontvangen waarvoor geen vergunningsplicht geldt voor de locatie Johan Straussstraat 6-G01, Borculo. De melding is geregistreerd onder zaaknummer Z2026-0000033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039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9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9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36</meta:user-defined>
    <meta:user-defined meta:name="DCTERMS.abstract">Betreft: Melding op locatie Johan Straussstraat 6-G01, Borculo</meta:user-defined>
    <dc:language>nl</dc:language>
    <meta:user-defined meta:name="OVERHEIDop.locatietype/OVERHEIDop.gebiedsmarkering">Vlak</meta:user-defined>
    <meta:user-defined meta:name="DC.title">Melding verwijderen van asbest particulier?, Johan Straussstraat 6-G01, Borculo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391</meta:user-defined>
    <meta:user-defined meta:name="OVERHEIDop.GmbID/DC.identifier">gmb-2026-110391</meta:user-defined>
    <meta:user-defined meta:name="OVERHEIDop.versieInformatie"/>
  </office:meta>
</office:document-meta>
</file>