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Stichting Tactus Verslavings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7 november 2025 besloten de subsidie voor Stichting Tactus Verslavingszorg voor 2025 vast te stellen op € 9.880,29. Het bedrag hebben wij al uitgekeerd. Het doel van de subsidie is om te zorgen voor bewustzijn bij ouders en jongeren (12-17 jaar) over de effecten van alcohol, roken en middelengebruik. Het stimuleren van gezond gedrag op een jonge leeftijd, zorgt ervoor dat de jongeren in onze gemeente gezond en veilig opgroeien. Hierdoor krijgen zij een stevige basis voor de toekomst.</text:p>
            <text:p text:style-name="tussenkopcur">Informatie</text:p>
            <text:p text:style-name="common-al">Het besluit ligt ter inzage in het gemeentehuis. Heeft u vragen of wilt u het besluit inzien? Neem dan gerust contact op met Naomi Dickhof. Haar telefoonnummer is 0571-27 92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03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730027</meta:user-defined>
    <dc:language>nl</dc:language>
    <meta:user-defined meta:name="OVERHEIDop.locatietype/OVERHEIDop.gebiedsmarkering">Gemeente</meta:user-defined>
    <meta:user-defined meta:name="DC.title">Gemeente Voorst - Subsidievaststelling 2025 Stichting Tactus Verslavingszorg</meta:user-defined>
    <meta:user-defined meta:name="DCTERMS.W3CDTF/DCTERMS.available">2026-01-12</meta:user-defined>
    <meta:user-defined meta:name="DCTERMS.W3CDTF/OVERHEIDop.jaargang">2026</meta:user-defined>
    <meta:user-defined meta:name="OVERHEIDop.publicationIssue">11039</meta:user-defined>
    <meta:user-defined meta:name="OVERHEIDop.GmbID/DC.identifier">gmb-2026-11039</meta:user-defined>
    <meta:user-defined meta:name="OVERHEIDop.versieInformatie"/>
  </office:meta>
</office:document-meta>
</file>