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Burgemeester Wilhelmweg 7, 7151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melding ontvangen waarvoor geen vergunningsplicht geldt voor de locatie Burgemeester Wilhelmweg 7, 7151AA Eibergen. De melding is geregistreerd onder zaaknummer Z2026-000002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03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6</meta:user-defined>
    <meta:user-defined meta:name="DCTERMS.abstract">Betreft: Melding op locatie Burgemeester Wilhelmweg 7, 7151AA Eibergen</meta:user-defined>
    <dc:language>nl</dc:language>
    <meta:user-defined meta:name="OVERHEIDop.locatietype/OVERHEIDop.gebiedsmarkering">Vlak</meta:user-defined>
    <meta:user-defined meta:name="DC.title">Melding verwijderen van asbest , Burgemeester Wilhelmweg 7, 7151AA Eiber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89</meta:user-defined>
    <meta:user-defined meta:name="OVERHEIDop.GmbID/DC.identifier">gmb-2026-110389</meta:user-defined>
    <meta:user-defined meta:name="OVERHEIDop.versieInformatie"/>
  </office:meta>
</office:document-meta>
</file>