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t.p.v. de voorgevel en uitbouw 1e verdieping Sophiastraat 56, 2805H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Omgevingsdienst Midden-Holland (ODMH) namens gemeente Gouda besloten om de beslistermijn van de aanvraag met kenmerk 2025-00020171 voor het plaatsen van een dakkapel t.p.v. de voorgevel en uitbouw 1e verdieping op de locatie Sophiastraat 56, 2805H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1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t.p.v. de voorgevel en uitbouw 1e verdieping Sophiastraat 56, 2805HE Gou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8</meta:user-defined>
    <meta:user-defined meta:name="OVERHEIDop.GmbID/DC.identifier">gmb-2026-11038</meta:user-defined>
    <meta:user-defined meta:name="OVERHEIDop.versieInformatie"/>
  </office:meta>
</office:document-meta>
</file>