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i.v.m. werkzaamheden aan de spoorbrug ter hoogte van de Oude Dreef/Sniep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in het gemeenteblad van Waddinxveen (nummer 81601) bekendgemaakt dat een aanvraag voor een ontheffing is ontvangen in verband met geluidshinder door werkzaamheden aan de spoorbrug bij de Oude Dreef/Sniepweg in Waddinxveen. Volgens deze melding zouden de werkzaamheden plaatsvinden tijdens de treinvrije periode, van 01:30 uur tot 05:30 uur in de nacht, van 13 tot en met 16 mei 2026. De aanvraag is geregistreerd onder kenmerk 2026-00005790.</text:p>
            <text:p text:style-name="common-al">Op 6 maart 2026 heeft de ODMH bericht ontvangen van de aanvrager dat de werkzaamheden continu zullen plaatsvinden gedurende de volledige treinvrije periode, van woensdag 13 mei 2026 01:30 uur tot en met zaterdag 16 mei 2026 05:30 uur. In ons besluit zullen wij hier rekening mee houden.</text:p>
            <text:p text:style-name="common-al"/>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 </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3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90</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DC.title">Aanvraag ontheffing geluidshinder i.v.m. werkzaamheden aan de spoorbrug ter hoogte van de Oude Dreef/Sniepweg in Waddinxveen</meta:user-defined>
    <meta:user-defined meta:name="DCTERMS.W3CDTF/DCTERMS.available">2026-03-10</meta:user-defined>
    <meta:user-defined meta:name="DCTERMS.W3CDTF/OVERHEIDop.jaargang">2026</meta:user-defined>
    <meta:user-defined meta:name="OVERHEIDop.publicationIssue">110346</meta:user-defined>
    <meta:user-defined meta:name="OVERHEIDop.GmbID/DC.identifier">gmb-2026-110346</meta:user-defined>
    <meta:user-defined meta:name="OVERHEIDop.versieInformatie"/>
  </office:meta>
</office:document-meta>
</file>