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ttero 2023 en het besluit geen exploitatie vast te st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2 maart 2026</text:span> liggen voor een periode van <text:span text:style-name="nadrukvet">zes weken</text:span> voor iedereen ter inzage het bestemmingsplan Attero 2023 (NL.IMRO.0285.1803-VS00), het besluit geen exploitatieplan vast te stellen en de bijbehorende stukken. De gemeenteraad van Voorst heeft het besluit tot vaststelling van het bestemmingsplan en het besluit over het exploitatieplan vastgesteld op 23 februari 2026. Het bestemmingsplan maakt het mogelijk dat de stortplaats aan de Sluinerweg 12 in Wilp wordt opgehoogd. Daarnaast wordt het composteringsproces overtunneld en worden flankerende maatregelen genomen. Het vastgestelde plan wijkt niet af van het eerder ter inzage gelegen ontwerpplan.</text:p>
            <text:p text:style-name="tussenkopcur">Informatie</text:p>
            <text:p text:style-name="common-al">Het bestemmingsplan, het besluit geen exploitatieplan vast te stellen en de bijbehorende stukken liggen ook ter inzage in het gemeentehuis. Heeft u vragen of wilt u de stukken daar inzien? Neem dan gerust contact op met Laurens Nijman. Zijn telefoonnummer is 0571-27 98 29. Bekijk de stukken ook op https://omgevingswet.overheid.nl/regels-op-de-kaart/.</text:p>
            <text:p text:style-name="tussenkopcur">Beroep</text:p>
            <text:p text:style-name="common-al">Als belanghebbende kunt u binnen zes weken vanaf 13 maart 2026 beroep instellen. Voor de mogelijkheid van beroep worden het bestemmingsplan en het besluit over het exploitatieplan aangemerkt als één besluit.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schort de werking van het bestemmingsplan op totdat op het verzoek is beslist.</text:p>
            <text:p text:style-name="tussenkopcur">Voorlopige voorziening</text:p>
            <text:p text:style-name="last-al">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11 maart 2026</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034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4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4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1803-VS00</meta:user-defined>
    <meta:user-defined meta:name="OVERHEIDop.Plansoort/OVERHEIDop.plansoort">bestemmings- of omgevingsplan</meta:user-defined>
    <meta:user-defined meta:name="OVERHEIDop.referentienummer">423759</meta:user-defined>
    <dc:language>nl</dc:language>
    <meta:user-defined meta:name="OVERHEIDop.locatietype/OVERHEIDop.gebiedsmarkering">Adres</meta:user-defined>
    <meta:user-defined meta:name="DC.title">Vastgesteld bestemmingsplan Attero 2023 en het besluit geen exploitatie vast te stellen</meta:user-defined>
    <meta:user-defined meta:name="DCTERMS.W3CDTF/DCTERMS.available">2026-03-11</meta:user-defined>
    <meta:user-defined meta:name="DCTERMS.W3CDTF/OVERHEIDop.jaargang">2026</meta:user-defined>
    <meta:user-defined meta:name="OVERHEIDop.publicationIssue">110345</meta:user-defined>
    <meta:user-defined meta:name="OVERHEIDop.GmbID/DC.identifier">gmb-2026-110345</meta:user-defined>
    <meta:user-defined meta:name="OVERHEIDop.versieInformatie"/>
  </office:meta>
</office:document-meta>
</file>