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urgemeester Bosmalaan 1, 1906XH Limmen, het verduurzamen en onderhouden van 29 woningen, datum ontvangst 27 februari 2026 (Z2026-00001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034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4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4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9</meta:user-defined>
    <meta:user-defined meta:name="DCTERMS.abstract">Burgemeester Bosmalaan 1, 1906XH Limmen, het verduurzamen en onderhouden van 29 woningen, datum ontvangst 27 februari 2026 (Z2026-00001899)</meta:user-defined>
    <dc:language>nl</dc:language>
    <meta:user-defined meta:name="OVERHEIDop.locatietype/OVERHEIDop.gebiedsmarkering">Vlak</meta:user-defined>
    <meta:user-defined meta:name="DC.title">Gemeente Castricum, ontvangen aanvraag omgevingsvergunning, Burgemeester Bosmalaan 1, 1906XH Limmen, het verduurzamen en onderhouden van 29 woningen, datum ontvangst 27 februari 2026 (Z2026-00001899)</meta:user-defined>
    <meta:user-defined meta:name="DCTERMS.W3CDTF/DCTERMS.available">2026-03-10</meta:user-defined>
    <meta:user-defined meta:name="DCTERMS.W3CDTF/OVERHEIDop.jaargang">2026</meta:user-defined>
    <meta:user-defined meta:name="OVERHEIDop.publicationIssue">110343</meta:user-defined>
    <meta:user-defined meta:name="OVERHEIDop.GmbID/DC.identifier">gmb-2026-110343</meta:user-defined>
    <meta:user-defined meta:name="OVERHEIDop.versieInformatie"/>
  </office:meta>
</office:document-meta>
</file>