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tijdelijke reclame-uiting) landelijke MONO campagne (4 spando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26 februari tot en met woensdag 4 maart 2026 de volgende vergunningen c.q. ontheffingen zijn verleend:</text:p>
            <text:p text:style-name="tussenkopcur">27 februari 2026</text:p>
            <text:p text:style-name="tussenkopcur">Tijdelijke reclame-uiting (b&amp;w)</text:p>
            <text:list text:style-name="id1-3-2-1-1-5">
              <text:list-item text:style-override="id1-3-2-1-1-5-1">
                <text:number>•</text:number>
                <text:p text:style-name="al">Gemeente Rhenen = tijdelijke reclame-uiting (4 spandoeken) in Rhenen gedurende de periode van maandag 2 t/m maandag 23 maart 2026, t.b.v. de landelijke MONO campagne.</text:p>
              </text:list-item>
              <text:list-item text:style-override="id1-3-2-1-1-5-2">
                <text:number>•</text:number>
                <text:p text:style-name="al">Gemeente Rhenen = tijdelijke reclame-uiting (4 spandoeken) in Rhenen, Elst &amp; Achterberg gedurende de periode van maandag 23 maart t/m maandag 13 april 2026, t.b.v. de landelijke MONO campagne.</text:p>
              </text:list-item>
              <text:list-item text:style-override="id1-3-2-1-1-5-3">
                <text:number>•</text:number>
                <text:p text:style-name="al"/>
              </text:list-item>
            </text:list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033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landelijke MONO campagne (4 spandoeken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337</meta:user-defined>
    <meta:user-defined meta:name="OVERHEIDop.GmbID/DC.identifier">gmb-2026-110337</meta:user-defined>
    <meta:user-defined meta:name="OVERHEIDop.versieInformatie"/>
  </office:meta>
</office:document-meta>
</file>