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e reclame-uiting) ‘Beregoeie Run’ (driehoeksbo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6 februari tot en met woensdag 4 maart 2026 de volgende vergunningen c.q. ontheffingen zijn verleend:</text:p>
            <text:p text:style-name="tussenkopcur">2 maart 2026</text:p>
            <text:p text:style-name="tussenkopcur">Tijdelijke reclame-uiting (b&amp;w)</text:p>
            <text:list text:style-name="id1-3-2-1-1-5">
              <text:list-item text:style-override="id1-3-2-1-1-5-1">
                <text:number>•</text:number>
                <text:p text:style-name="al">ESH Media = tijdelijke reclame-uitingen (driehoeksborden) gedurende de periode van donderdag 2 t/m donderdag 16 april 2026, t.b.v. de ‘Beregoeie Run’ bij Ouwehands Dierenpark in Rhenen op 18 april 2026.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033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3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-uiting) ‘Beregoeie Run’ (driehoeksbord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336</meta:user-defined>
    <meta:user-defined meta:name="OVERHEIDop.GmbID/DC.identifier">gmb-2026-110336</meta:user-defined>
    <meta:user-defined meta:name="OVERHEIDop.versieInformatie"/>
  </office:meta>
</office:document-meta>
</file>