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ibel 56 3766HH Soest, kappen van meerdere bomen rond het schoolplei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heeft op 09-03-2026 een besluit genomen op de aanvraag met zaaknummer 1376043 voor een omgevingsvergunning voor het kappen van meerdere bomen rond het schoolplein op locatie Libel 56 3766HH Soest. De vergunning is toegekend en is aan de aanvrager verzonden op 09-03-2026.</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033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33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33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76043</meta:user-defined>
    <meta:user-defined meta:name="DCTERMS.abstract">kappen van meerdere bomen rond het schoolple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ibel 56 3766HH Soest, kappen van meerdere bomen rond het schoolplein met herplant</meta:user-defined>
    <meta:user-defined meta:name="DCTERMS.W3CDTF/DCTERMS.available">2026-03-10</meta:user-defined>
    <meta:user-defined meta:name="DCTERMS.W3CDTF/OVERHEIDop.jaargang">2026</meta:user-defined>
    <meta:user-defined meta:name="OVERHEIDop.publicationIssue">110332</meta:user-defined>
    <meta:user-defined meta:name="OVERHEIDop.GmbID/DC.identifier">gmb-2026-110332</meta:user-defined>
    <meta:user-defined meta:name="OVERHEIDop.versieInformatie"/>
  </office:meta>
</office:document-meta>
</file>