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95 appartementen met op de begane grond horeca, het aanleggen van een binnentuin, 18 parkeerplaatsen en een in- en uitrit aan Markendaalseweg 44 4811K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Omgevingsplanactiviteit afwijken regels Omgevingsplan</text:p>
            <text:p text:style-name="common-al">- Technische bouwactiviteit</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3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5-008750</meta:user-defined>
    <meta:user-defined meta:name="DCTERMS.abstract">het bouwen van 95 appartementen met op de begane grond horeca, het aanleggen van een binnentuin, 18 parkeerplaatsen e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95 appartementen met op de begane grond horeca, het aanleggen van een binnentuin, 18 parkeerplaatsen en een in- en uitrit aan Markendaalseweg 44 4811KC Breda</meta:user-defined>
    <meta:user-defined meta:name="DCTERMS.W3CDTF/DCTERMS.available">2026-01-12</meta:user-defined>
    <meta:user-defined meta:name="DCTERMS.W3CDTF/OVERHEIDop.jaargang">2026</meta:user-defined>
    <meta:user-defined meta:name="OVERHEIDop.publicationIssue">11033</meta:user-defined>
    <meta:user-defined meta:name="OVERHEIDop.GmbID/DC.identifier">gmb-2026-11033</meta:user-defined>
    <meta:user-defined meta:name="OVERHEIDop.versieInformatie"/>
  </office:meta>
</office:document-meta>
</file>