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ys Ballotlaan 21 3769GK Soesterberg, kappen van grove den en zomerei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6 een besluit genomen op de aanvraag met zaaknummer 1377358 voor een omgevingsvergunning voor het kappen van grove den en zomereik in de achtertuin op locatie Buys Ballotlaan 21 3769GK Soesterberg. 
De vergunning is toegekend en is aan de aanvrager verzonden op 09-03-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32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2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2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7358</meta:user-defined>
    <meta:user-defined meta:name="DCTERMS.abstract">kappen van grove den en zomereik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uys Ballotlaan 21 3769GK Soesterberg, kappen van grove den en zomereik in de achtertuin</meta:user-defined>
    <meta:user-defined meta:name="DCTERMS.W3CDTF/DCTERMS.available">2026-03-10</meta:user-defined>
    <meta:user-defined meta:name="DCTERMS.W3CDTF/OVERHEIDop.jaargang">2026</meta:user-defined>
    <meta:user-defined meta:name="OVERHEIDop.publicationIssue">110329</meta:user-defined>
    <meta:user-defined meta:name="OVERHEIDop.GmbID/DC.identifier">gmb-2026-110329</meta:user-defined>
    <meta:user-defined meta:name="OVERHEIDop.versieInformatie"/>
  </office:meta>
</office:document-meta>
</file>