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10 januari 2026, voor de verkoop van broodje beenham, broodje hotdog en stroopwafels - Planetenstraat 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1-2026</text:p>
            <text:p text:style-name="common-al">
            <text:span text:style-name="nadrukvet">Omschrijving: </text:span>Standplaatsvergunning op privéterrein (Planetenstraat 65 6543 VW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00735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5-01-2026</text:p>
            <text:p text:style-name="common-al">
            <text:span text:style-name="nadrukvet">Definitieve beschikking verzonden: </text:span>08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januari 2026 tot en met 19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3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3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10 januari 2026, voor de verkoop van broodje beenham, broodje hotdog en stroopwafels - Planetenstraat 65 te Nijmegen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032</meta:user-defined>
    <meta:user-defined meta:name="OVERHEIDop.GmbID/DC.identifier">gmb-2026-11032</meta:user-defined>
    <meta:user-defined meta:name="OVERHEIDop.versieInformatie"/>
  </office:meta>
</office:document-meta>
</file>