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Mijndensedijk 31A, 3631NN Nieuwersluis - het verwijderen van een lagedruk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anuari 2026</text:p>
            <text:p text:style-name="common-al">Zaaknummer: Z2025-00002390</text:p>
            <text:p text:style-name="common-al">U kunt bezwaar maken tot en met 19 februar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februar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3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0</meta:user-defined>
    <meta:user-defined meta:name="DCTERMS.abstract">Betreft: Beschikking buiten behandeling laten op locatie Mijndensedijk 31A, 3631NN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buiten behandeling laten omgevingsvergunning Mijndensedijk 31A, 3631NN Nieuwersluis - het verwijderen van een lagedruk gasleid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31</meta:user-defined>
    <meta:user-defined meta:name="OVERHEIDop.GmbID/DC.identifier">gmb-2026-11031</meta:user-defined>
    <meta:user-defined meta:name="OVERHEIDop.versieInformatie"/>
  </office:meta>
</office:document-meta>
</file>