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jlehof 22 1066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woning op de locatie Dijlehof 22 (1066WL) Amsterdam</text:p>
            <text:p text:style-name="common-al">Besluit: verleend</text:p>
            <text:p text:style-name="common-al">Besluit verzonden op: 08-01-2026</text:p>
            <text:p text:style-name="common-al">Zaakadres: Dijlehof 22 1066WL Amsterdam</text:p>
            <text:p text:style-name="common-al">Zaaknummer: Z2025-035244</text:p>
            <text:p text:style-name="common-al">DSO-nummer: 2025081900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2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44</meta:user-defined>
    <meta:user-defined meta:name="DCTERMS.abstract">realiseren van een dakterras op de woning op de locatie Dijlehof 22 (1066WL)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jlehof 22 1066WL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30</meta:user-defined>
    <meta:user-defined meta:name="OVERHEIDop.GmbID/DC.identifier">gmb-2026-11030</meta:user-defined>
    <meta:user-defined meta:name="OVERHEIDop.versieInformatie"/>
  </office:meta>
</office:document-meta>
</file>