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ashouderstraat 37A en 37B 3061E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0 december 2025 een aanvraag voor een omgevingsvergunning heeft ontvangen voor de activiteit: Bouwactiviteit</text:p>
            <text:p text:style-name="common-al">De aanvraag betreft het samenvoegen van twee woningen op de locatie Gashouderstraat 37A en 37B 3061EJ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02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2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2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207</meta:user-defined>
    <meta:user-defined meta:name="DCTERMS.abstract">het samenvoegen va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ashouderstraat 37A en 37B 3061EJ Rot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029</meta:user-defined>
    <meta:user-defined meta:name="OVERHEIDop.GmbID/DC.identifier">gmb-2026-11029</meta:user-defined>
    <meta:user-defined meta:name="OVERHEIDop.versieInformatie"/>
  </office:meta>
</office:document-meta>
</file>