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woning t.b.v zangles op het perceel Albert Schweitzersingel 385,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de woning t.b.v zangles op het perceel Albert Schweitzersingel 385, 3822 BV Amersfoort</text:span>
          </text:p>
            <text:p text:style-name="common-al">De Gemeente Amersfoort heeft op 08-01-2026  een omgevingsvergunning verleend voor het Wijzigen van het gebruik van de woning t.b.v zangles op het perceel Albert Schweitzersingel 385, 3822 BV Amersfoort, met kenmerk CLZ-000299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94</meta:user-defined>
    <dc:language>nl</dc:language>
    <meta:user-defined meta:name="OVERHEIDop.locatietype/OVERHEIDop.gebiedsmarkering">Punt</meta:user-defined>
    <meta:user-defined meta:name="DC.title">Verleende omgevingsvergunning voor het Wijzigen van het gebruik van de woning t.b.v zangles op het perceel Albert Schweitzersingel 385, 3822 BV Amersfoort</meta:user-defined>
    <meta:user-defined meta:name="DCTERMS.W3CDTF/DCTERMS.available">2026-01-12</meta:user-defined>
    <meta:user-defined meta:name="DCTERMS.W3CDTF/OVERHEIDop.jaargang">2026</meta:user-defined>
    <meta:user-defined meta:name="OVERHEIDop.publicationIssue">11027</meta:user-defined>
    <meta:user-defined meta:name="OVERHEIDop.GmbID/DC.identifier">gmb-2026-11027</meta:user-defined>
    <meta:user-defined meta:name="OVERHEIDop.versieInformatie"/>
  </office:meta>
</office:document-meta>
</file>