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kerstraat 284-1 1053GB Amsterdam, Kinkerstraat 284-3 1053GB Amsterdam, Kinkerstraat 284-H 1053GB Amsterdam, Kinkerstraat 286-1 1053GB Amsterdam, Kinkerstraat 286-2 1053GB Amsterdam, Kinkerstraat 286-3 1053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twee panden door het vervangen kozijnen, wijzigen indelingen, uitbreiden verdiepingen aan de achterzijde en plaatsen van een dakterras</text:p>
            <text:p text:style-name="common-al">Besluit: verleend</text:p>
            <text:p text:style-name="common-al">Besluit verzonden op: 08-01-2026</text:p>
            <text:p text:style-name="common-al">Zaakadres: Kinkerstraat 284-1 1053GB Amsterdam, Kinkerstraat 284-3 1053GB Amsterdam, Kinkerstraat 284-H 1053GB Amsterdam, Kinkerstraat 286-1 1053GB Amsterdam, Kinkerstraat 286-2 1053GB Amsterdam, Kinkerstraat 286-3 1053GB Amsterdam</text:p>
            <text:p text:style-name="common-al">Zaaknummer: Z2025-012822</text:p>
            <text:p text:style-name="common-al">DSO-nummer: 20250325005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282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2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2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2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822</meta:user-defined>
    <meta:user-defined meta:name="DCTERMS.abstract">renoveren van twee panden door het vervangen kozijnen, wijzigen indelingen, uitbreiden verdiepingen aan de achterzijde en plaats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kerstraat 284-1 1053GB Amsterdam, Kinkerstraat 284-3 1053GB Amsterdam, Kinkerstraat 284-H 1053GB Amsterdam, Kinkerstraat 286-1 1053GB Amsterdam, Kinkerstraat 286-2 1053GB Amsterdam, Kinkerstraat 286-3 1053GB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26</meta:user-defined>
    <meta:user-defined meta:name="OVERHEIDop.GmbID/DC.identifier">gmb-2026-11026</meta:user-defined>
    <meta:user-defined meta:name="OVERHEIDop.versieInformatie"/>
  </office:meta>
</office:document-meta>
</file>