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Rutherfordstraat Haarlem, 0392-2025-0173236, het kappen van 7 bomen i.v.m. spoor- en omgevingsveiligheid, verzonden 08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73236</meta:user-defined>
    <meta:user-defined meta:name="DCTERMS.abstract">het kappen van 7 bomen i.v.m. spoor- en omgevings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Rutherfordstraat Haarlem, 0392-2025-0173236, het kappen van 7 bomen i.v.m. spoor- en omgevingsveiligheid, verzonden 08-01-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25</meta:user-defined>
    <meta:user-defined meta:name="OVERHEIDop.GmbID/DC.identifier">gmb-2026-11025</meta:user-defined>
    <meta:user-defined meta:name="OVERHEIDop.versieInformatie"/>
  </office:meta>
</office:document-meta>
</file>