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gesloten bodemenergiesysteem, ARaalterweg 6B 7433R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1-2025</text:p>
            <text:p text:style-name="common-al">
            <text:span text:style-name="nadrukvet">Locatie:</text:span> Raalterweg 6B 7433RA Schalkhaar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2025-000105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5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526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gesloten bodemenergiesysteem, ARaalterweg 6B 7433RA Schalkh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20</meta:user-defined>
    <meta:user-defined meta:name="OVERHEIDop.GmbID/DC.identifier">gmb-2026-11020</meta:user-defined>
    <meta:user-defined meta:name="OVERHEIDop.versieInformatie"/>
  </office:meta>
</office:document-meta>
</file>