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Pastorielaan 4, 9901CE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januari 2026 een besluit genomen op de aanvraag met zaaknummer Z2025-00006689 voor het realiseren van het bouwwerk "de Koppelplaats" op de locatie Pastorielaan 4, 9901CE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0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89</meta:user-defined>
    <meta:user-defined meta:name="DCTERMS.abstract">8 januari 2026 verleend voor het realiseren van het bouwwerk "de Koppelplaats" op de locatie Pastorielaan 4, 9901CE Appingedam.</meta:user-defined>
    <dc:language>nl</dc:language>
    <meta:user-defined meta:name="DC.title">Kennisgeving besluit op aanvraag omgevingsvergunning (BOPA) Pastorielaan 4, 9901CE Appingedam</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836</meta:user-defined>
    <meta:user-defined meta:name="OVERHEIDop.publicationIssue">11015</meta:user-defined>
    <meta:user-defined meta:name="OVERHEIDop.GmbID/DC.identifier">gmb-2026-11015</meta:user-defined>
    <meta:user-defined meta:name="OVERHEIDop.versieInformatie"/>
  </office:meta>
</office:document-meta>
</file>