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Gemeente Nieuwegein aangaan koopovereenkomst met de eigenaren van de percelen grond gelegen aan Rond het Fort 16, 18 en 20 voor de verkoop van 3 percelen grond in Rijnhuizen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 voornemen tot het aangaan van een koopovereenkomst met de eigenaren van de woningen gelegen aan Rond het Fort 16, 18 en 20</text:p>
            <text:p text:style-name="al">De gemeente Nieuwegein is voornemens om een koopovereenkomst aan te gaan met de eigenaren van de percelen grond gelegen aan Rond het Fort 16, 18 en 20 voor de verkoop van 3 percelen grond in de wijk Rijnhuizen te Nieuwegein, kadastraal bekend gemeente Jutphaas, sectie D nummer 4717 (gedeeltelijk) groot respectievelijk 50m2, 38m2 en 43m2 vanwege de herziening van de eigendomsgrenzen als gevolg van de gebiedsontwikkeling ter plaatse. </text:p>
            <text:p text:style-name="tussenkopcur">Motivering</text:p>
            <text:p text:style-name="al">De gemeente is van oordeel dat de eigenaren van de percelen grond gelegen aan Rond het Fort 16, 18 en 20 de enige serieuze gegadigden zijn die in aanmerking komen voor de voorgenomen verkoop van de betreffende 3 percelen grond. De Gemeente voert hiertoe het volgende aan:</text:p>
            <text:list text:style-name="id1-3-2-2-1-6">
              <text:list-item text:style-override="id1-3-2-2-1-6-1">
                <text:number>•</text:number>
                <text:p text:style-name="al">Rijhuizen Noord wordt ontwikkeld, zoals vastgesteld in het gebiedsgerichte omgevingsprogramma;</text:p>
              </text:list-item>
              <text:list-item text:style-override="id1-3-2-2-1-6-2">
                <text:number>•</text:number>
                <text:p text:style-name="al">Als onderdeel van deze ontwikkeling is De Drieluik gelegen aan Rond het Fort 14 gesloopt en wordt dit terrein, vooruitlopend op de rest, heringericht;</text:p>
              </text:list-item>
              <text:list-item text:style-override="id1-3-2-2-1-6-3">
                <text:number>•</text:number>
                <text:p text:style-name="al">Samen met de eigenaren van de aan Rond het Fort 14 grenzende percelen, te weten Rond het Fort 16, 18 en 20, is een ontwerp gemaakt en uitgewerkt;</text:p>
              </text:list-item>
              <text:list-item text:style-override="id1-3-2-2-1-6-4">
                <text:number>•</text:number>
                <text:p text:style-name="al">Deze herinrichting tot gevolg heeft dat er een herziening van de eigendomsgrenzen moet plaatsvinden;</text:p>
              </text:list-item>
              <text:list-item text:style-override="id1-3-2-2-1-6-5">
                <text:number>•</text:number>
                <text:p text:style-name="al">Deze herziening van de eigendomsgrenzen gevolgen heeft voor de percelen gelegen aan Rond het Fort 14, 16, 18 en 20 </text:p>
              </text:list-item>
              <text:list-item text:style-override="id1-3-2-2-1-6-6">
                <text:number/>
                <text:p text:style-name="al"/>
              </text:list-item>
            </text:list>
            <text:p text:style-name="al">De Gemeente stelt zich, gelet op bovenstaande, op het standpunt dat slechts sprake is van één serieuze gegadigde die voor aankoop van het betreffende perceel grond in aanmerking komt.  </text:p>
            <text:p text:style-name="tussenkopcur">Vervaltermijn</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info@nieuwegein.nl en <text:a xlink:href="mailto:mi.devries@nieuwegein.nl" xlink:type="simple">mi.devries@nieuwegein.nl</text:a> te verzenden o.v.v. dagvaarding inzake voornemen aangaan koopovereenkomst met de eigenaren van de percelen gelegen aan Rond het Fort 16, 18 en 20.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Gemeente Nieuwegein aangaan koopovereenkomst met de eigenaren van de percelen grond gelegen aan Rond het Fort 16, 18 en 20 voor de verkoop van 3 percelen grond in Rijnhuizen Nieuwegein</meta:user-defined>
    <meta:user-defined meta:name="DCTERMS.W3CDTF/DCTERMS.available">2026-01-12</meta:user-defined>
    <meta:user-defined meta:name="DCTERMS.W3CDTF/OVERHEIDop.jaargang">2026</meta:user-defined>
    <meta:user-defined meta:name="OVERHEIDop.publicationIssue">11011</meta:user-defined>
    <meta:user-defined meta:name="OVERHEIDop.GmbID/DC.identifier">gmb-2026-11011</meta:user-defined>
    <meta:user-defined meta:name="OVERHEIDop.versieInformatie"/>
  </office:meta>
</office:document-meta>
</file>