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1 plaat asbest uit een converctorput aan Jasmijnstraat 18, 8171AP Vaassen (1417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verwijderen van 1 plaat asbest uit een converctorput aan Jasmijnstraat 18, 8171AP Vaassen. </text:p>
            <text:p text:style-name="common-al">Datum aanvraag: 06-03-2026</text:p>
            <text:p text:style-name="common-al">Zaaknummer: 141771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008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8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8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41775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wijderen van 1 plaat asbest uit een converctorput aan Jasmijnstraat 18, 8171AP Vaassen (1417711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82</meta:user-defined>
    <meta:user-defined meta:name="OVERHEIDop.GmbID/DC.identifier">gmb-2026-110082</meta:user-defined>
    <meta:user-defined meta:name="OVERHEIDop.versieInformatie"/>
  </office:meta>
</office:document-meta>
</file>