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van de voorgevel aan Berkenoord 49, 8172AP Vaassen (14176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kozijnen van de voorgevel aan Berkenoord 49, 8172AP Vaassen. </text:p>
            <text:p text:style-name="common-al">Datum aanvraag: 05-03-2026</text:p>
            <text:p text:style-name="common-al">Zaaknummer: 141760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008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8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8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75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van de voorgevel aan Berkenoord 49, 8172AP Vaassen (1417607)</meta:user-defined>
    <meta:user-defined meta:name="DCTERMS.W3CDTF/DCTERMS.available">2026-03-10</meta:user-defined>
    <meta:user-defined meta:name="DCTERMS.W3CDTF/OVERHEIDop.jaargang">2026</meta:user-defined>
    <meta:user-defined meta:name="OVERHEIDop.publicationIssue">110081</meta:user-defined>
    <meta:user-defined meta:name="OVERHEIDop.GmbID/DC.identifier">gmb-2026-110081</meta:user-defined>
    <meta:user-defined meta:name="OVERHEIDop.versieInformatie"/>
  </office:meta>
</office:document-meta>
</file>