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woning aan Boerweg 10, 8162RA Epe (141760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uitbreiden van de woning aan Boerweg 10, 8162RA Epe. </text:p>
            <text:p text:style-name="common-al">Datum aanvraag: 05-03-2026</text:p>
            <text:p text:style-name="common-al">Zaaknummer: 141760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10080</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080</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080</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7754</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breiden van de woning aan Boerweg 10, 8162RA Epe (1417600)</meta:user-defined>
    <meta:user-defined meta:name="DCTERMS.W3CDTF/DCTERMS.available">2026-03-10</meta:user-defined>
    <meta:user-defined meta:name="DCTERMS.W3CDTF/OVERHEIDop.jaargang">2026</meta:user-defined>
    <meta:user-defined meta:name="OVERHEIDop.publicationIssue">110080</meta:user-defined>
    <meta:user-defined meta:name="OVERHEIDop.GmbID/DC.identifier">gmb-2026-110080</meta:user-defined>
    <meta:user-defined meta:name="OVERHEIDop.versieInformatie"/>
  </office:meta>
</office:document-meta>
</file>